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, 'Arial Unicode MS'"/>
    <style:font-face style:name="comic sans ms" svg:font-family="'comic sans ms', sans-serif"/>
    <style:font-face style:name="Mangal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3" style:family="paragraph" style:parent-style-name="Standard" style:list-style-name="WW8Num2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4" style:family="paragraph" style:parent-style-name="Standard" style:list-style-name="WW8Num3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6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12pt" style:text-underline-style="none" style:font-size-asian="12pt" style:font-name-complex="Calibri" style:font-size-complex="12pt"/>
    </style:style>
    <style:style style:name="P8" style:family="paragraph" style:parent-style-name="Standard">
      <style:text-properties style:font-name="Calibri" fo:font-size="12pt" style:text-underline-style="none" style:font-name-asian="Calibri" style:font-size-asian="12pt" style:font-name-complex="Calibri" style:font-size-complex="12pt"/>
    </style:style>
    <style:style style:name="P9" style:family="paragraph" style:parent-style-name="Standard">
      <style:text-properties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text-properties style:font-name="Calibri" fo:font-size="6pt" style:font-size-asian="5.25pt" style:font-name-complex="Calibri" style:font-size-complex="6pt"/>
    </style:style>
    <style:style style:name="P12" style:family="paragraph" style:parent-style-name="Standard">
      <style:text-properties style:font-name="comic sans ms" style:font-name-complex="comic sans ms"/>
    </style:style>
    <style:style style:name="P13" style:family="paragraph" style:parent-style-name="Standard">
      <style:text-properties fo:font-size="9pt" style:font-size-asian="7.84999990463257pt" style:font-size-complex="9pt"/>
    </style:style>
    <style:style style:name="P14" style:family="paragraph" style:parent-style-name="Standard">
      <style:text-properties fo:font-size="6pt" style:font-size-asian="5.25pt" style:font-size-complex="6pt"/>
    </style:style>
    <style:style style:name="P15" style:family="paragraph" style:parent-style-name="Standard">
      <style:paragraph-properties fo:margin-left="0.42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.27cm" fo:margin-right="0cm" fo:orphans="0" fo:widows="0" fo:hyphenation-ladder-count="no-limit" fo:text-indent="0cm" style:auto-text-indent="fals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style:text-underline-style="none" style:font-name-asian="Calibri" style:font-size-asian="12pt" style:font-name-complex="Calibri" style:font-size-complex="12pt"/>
    </style:style>
    <style:style style:name="T4" style:family="text">
      <style:text-properties style:font-name="Calibri" fo:font-size="12pt" style:text-underline-style="none" style:font-size-asian="12pt" style:font-name-complex="Calibri" style:font-size-complex="12pt"/>
    </style:style>
    <style:style style:name="T5" style:family="text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size="12pt" style:font-name-asian="Calibri" style:font-size-asian="12pt" style:font-name-complex="Calibri" style:font-size-complex="12pt"/>
    </style:style>
    <style:style style:name="T9" style:family="text">
      <style:text-properties style:font-name="Calibri" fo:font-size="12pt" style:font-size-asian="12pt" style:font-name-complex="Calibri" style:font-size-complex="12pt"/>
    </style:style>
    <style:style style:name="T10" style:family="text">
      <style:text-properties style:text-position="super 58%"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officeooo:rsid="000602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ATHERSAGE MEMORIAL HALL</text:p>
      <text:p text:style-name="P1"><text:span text:style-name="T1">Minutes of AGM held on Monday </text:span><text:span text:style-name="T2">9</text:span><text:span text:style-name="T10">th</text:span><text:span text:style-name="T2"> March 2020</text:span></text:p>
      <text:p text:style-name="P1"/>
      <text:p text:style-name="P15"><text:span text:style-name="T3"><text:s text:c="6"/></text:span><text:span text:style-name="T4">1. <text:s/></text:span><text:span text:style-name="T6">PRESENT</text:span></text:p>
      <text:p text:style-name="P17">Martin Robinson, John Anderson, Liz Webb, Graham Markham, Brian Wilson, Heather Rogers, Marion Codd, <text:s text:c="2"/>Amanda Foster.</text:p>
      <text:p text:style-name="Standard"><text:span text:style-name="T8"><text:s text:c="22"/>Helena Stubbs, </text:span><text:span text:style-name="T9">Anne Mainwaring, Pip Fisher, Mick Sykes.</text:span></text:p>
      <text:p text:style-name="P6"><text:s/></text:p>
      <text:p text:style-name="Standard"><text:span text:style-name="T8"><text:s text:c="10"/></text:span><text:span text:style-name="T9">2. <text:s/></text:span><text:span text:style-name="T6">APOLOGIES</text:span></text:p>
      <text:p text:style-name="P16"><text:span text:style-name="T8"><text:s text:c="4"/>Roger Plank, </text:span><text:span text:style-name="T9">Tim Pritt</text:span><text:span text:style-name="T4">.</text:span></text:p>
      <text:p text:style-name="P16"/>
      <text:list xml:id="list135510075" text:style-name="WW8Num1">
        <text:list-item>
          <text:list>
            <text:list-item>
              <text:p text:style-name="P2">MINUTES</text:p>
            </text:list-item>
          </text:list>
        </text:list-item>
      </text:list>
      <text:p text:style-name="Standard"><text:span text:style-name="T8"><text:s text:c="16"/></text:span><text:span text:style-name="T9">The minutes were accepted as a true record.</text:span></text:p>
      <text:p text:style-name="P14"/>
      <text:p text:style-name="Standard"><text:span text:style-name="T8"><text:s text:c="10"/></text:span><text:span text:style-name="T9">4</text:span><text:span text:style-name="T4">. <text:s text:c="2"/></text:span><text:span text:style-name="T6">MATTERS ARISING</text:span></text:p>
      <text:p text:style-name="Standard"><text:span text:style-name="T8"><text:s text:c="16"/></text:span><text:span text:style-name="T9">There were no matters arising.</text:span></text:p>
      <text:p text:style-name="P13"/>
      <text:p text:style-name="Standard"><text:span text:style-name="T3"><text:s text:c="10"/></text:span><text:span text:style-name="T4">5. <text:s/></text:span><text:span text:style-name="T6">ELECTION OF COMMITTEE</text:span><text:span text:style-name="T3"> <text:s text:c="6"/></text:span></text:p>
      <text:p text:style-name="P7">The committee was re-elected. Martin Robinson was re-elected as Chairman, John and Dorothy Anderson as Bookings Secretary, <text:s/>Graham Markham as Treasurer and Amanda Foster as Secretary. It was also agreed that Graham would be Vice-Chair.</text:p>
      <text:p text:style-name="P11"/>
      <text:list xml:id="list3201401794" text:style-name="WW8Num2">
        <text:list-item>
          <text:list>
            <text:list-item>
              <text:p text:style-name="P3">CHAIR'S REPORT</text:p>
            </text:list-item>
          </text:list>
        </text:list-item>
      </text:list>
      <text:p text:style-name="P7">The Chairman first thanked the committee, particularly the Brian, John, Graham and Amanda.</text:p>
      <text:p text:style-name="P7">Stanage Hall has proved to be a great asset and is in frequent use. </text:p>
      <text:p text:style-name="Standard"><text:span text:style-name="T4">Technical help is needed with the online booking system and paidsupport will be put in place.</text:span></text:p>
      <text:p text:style-name="P7">There have been issues with rats this year, but this has now been remedied.</text:p>
      <text:p text:style-name="P7">Windows have been broken (due to vandalism) and replaced several times, but there have been no problems recently.</text:p>
      <text:p text:style-name="P7">The garden behind the Halls have been cleared and tidied. Thanks were expressed to Mick and Pip for their hard work. </text:p>
      <text:p text:style-name="P7">Talks will continue with the Parish Council on working more closely together.</text:p>
      <text:p text:style-name="P8"><text:s/><text:bookmark text:name="_GoBack"/></text:p>
      <text:list xml:id="list261629424" text:style-name="WW8Num3">
        <text:list-item>
          <text:list>
            <text:list-item>
              <text:p text:style-name="P4">TREASURER'S REPORT – Jan.2019 to Dec.2019</text:p>
            </text:list-item>
          </text:list>
        </text:list-item>
      </text:list>
      <text:p text:style-name="P12">January was a high spend month with the annual insurance bill of £2615 and PRS license £500.</text:p>
      <text:p text:style-name="P12">Income was good with £4000 of lets plus a £1100 donation from Elsie Lawrence trust. Total income was £5132 and expenditure £5975 giving a small loss of £843. Bank and Reserves accounts still strong.</text:p>
      <text:p text:style-name="P12">The report was accepted.</text:p>
      <text:p text:style-name="Standard"><text:span text:style-name="T3"><text:s text:c="10"/></text:span><text:span text:style-name="T4">8.</text:span><text:span text:style-name="T6"> <text:s/>CONSTITUTION</text:span></text:p>
      <text:p text:style-name="P7">No changes to the constitution.</text:p>
      <text:p text:style-name="P6"><text:s text:c="11"/></text:p>
      <text:p text:style-name="Standard"><text:span text:style-name="T5">9. <text:s text:c="3"/></text:span><text:span text:style-name="T7"><text:s/>A.O.B.</text:span></text:p>
      <text:p text:style-name="Standard"><text:span text:style-name="T5">Visitors were asked if any improvements, changes or further services were needed, but there were no comments, suggestions or complaints.</text:span></text:p>
      <text:p text:style-name="P9"><text:s text:c="3"/></text:p>
      <text:p text:style-name="P5">Date of next AGM.</text:p>
      <text:p text:style-name="P10"><text:span text:style-name="T11">In t</text:span>he first 2 weeks of March 2021 at 7.30 <text:s/>followed by the committee mee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, 'Arial Unicode MS'"/>
    <style:font-face style:name="comic sans ms" svg:font-family="'comic sans ms', sans-serif"/>
    <style:font-face style:name="Mangal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1" style:font-family-complex="Mangal"/>
    </style:style>
    <style:style style:name="caption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 Foster</meta:initial-creator>
    <meta:creation-date>2015-01-13T17:47:00</meta:creation-date>
    <dc:date>2020-04-29T17:15:51.246006457</dc:date>
    <meta:print-date>2018-03-05T11:52:00</meta:print-date>
    <meta:editing-cycles>11</meta:editing-cycles>
    <meta:editing-duration>PT17M55S</meta:editing-duration>
    <meta:document-statistic meta:table-count="0" meta:image-count="0" meta:object-count="0" meta:page-count="1" meta:paragraph-count="35" meta:word-count="321" meta:character-count="2073" meta:non-whitespace-character-count="1642"/>
    <meta:generator>LibreOffice/6.0.7.3$Linux_X86_64 LibreOffice_project/00m0$Build-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